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ext-properties style:font-name="Calibri" fo:font-size="10pt" style:font-size-asian="10pt" style:font-size-complex="10pt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3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0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4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4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4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4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4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1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4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4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4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4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4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4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4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4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4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4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4" office:value-type="date" office:date-value="1986-07-28">
            <text:p>28/07/198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1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4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4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4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4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4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4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4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4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4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4" office:value-type="date" office:date-value="1982-08-30">
            <text:p>30/08/198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4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4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4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4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1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4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1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4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1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4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4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1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1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4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4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4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4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4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4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4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4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4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4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4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4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1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4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4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4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4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4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4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4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4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2010-04-07">
            <text:p>07/04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4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4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1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4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4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2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10/2017</text:p>
          </table:table-cell>
          <table:covered-table-cell table:number-columns-repeated="3" table:style-name="ce5"/>
          <table:covered-table-cell table:style-name="ce12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7"/>
          <table:table-cell table:number-columns-repeated="1016"/>
        </table:table-row>
        <table:table-row table:style-name="ro2" table:number-rows-repeated="104849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7:'Membros Inativos'.G6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3:29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1-16T13:29:46.69</dc:date>
    <meta:editing-duration>PT1H23M2S</meta:editing-duration>
    <meta:editing-cycles>18</meta:editing-cycles>
    <meta:generator>OpenOffice/4.1.2$Win32 OpenOffice.org_project/412m3$Build-9782</meta:generator>
    <meta:print-date>2015-09-04T09:04:56.18</meta:print-date>
    <meta:document-statistic meta:table-count="1" meta:cell-count="455" meta:object-count="0"/>
  </office:meta>
</office:document-meta>
</file>